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1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清單段落" style:list-style-name="LFO8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6" style:family="table-column">
      <style:table-column-properties style:column-width="2.2437in"/>
    </style:style>
    <style:style style:name="TableColumn157" style:family="table-column">
      <style:table-column-properties style:column-width="2.2444in"/>
    </style:style>
    <style:style style:name="Table155" style:family="table">
      <style:table-properties style:width="4.4881in" fo:margin-left="0in" table:align="center"/>
    </style:style>
    <style:style style:name="TableRow158" style:family="table-row">
      <style:table-row-properties style:min-row-height="0.86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87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6" style:family="table-column">
      <style:table-column-properties style:column-width="6.3708in"/>
    </style:style>
    <style:style style:name="Table205" style:family="table">
      <style:table-properties style:width="6.3708in" fo:margin-left="0in" table:align="left"/>
    </style:style>
    <style:style style:name="TableRow207" style:family="table-row">
      <style:table-row-properties style:min-row-height="4.416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min-row-height="3.6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 fo:break-before="page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8" style:family="table-column">
      <style:table-column-properties style:column-width="1.2416in"/>
    </style:style>
    <style:style style:name="TableColumn289" style:family="table-column">
      <style:table-column-properties style:column-width="0.8819in"/>
    </style:style>
    <style:style style:name="TableColumn290" style:family="table-column">
      <style:table-column-properties style:column-width="2.1236in"/>
    </style:style>
    <style:style style:name="TableColumn291" style:family="table-column">
      <style:table-column-properties style:column-width="2.1236in"/>
    </style:style>
    <style:style style:name="Table287" style:family="table">
      <style:table-properties style:width="6.3708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BFBFBF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 style:min-row-height="4.1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2" style:family="table-column">
      <style:table-column-properties style:column-width="1.2868in"/>
    </style:style>
    <style:style style:name="TableColumn363" style:family="table-column">
      <style:table-column-properties style:column-width="1.7618in"/>
    </style:style>
    <style:style style:name="TableColumn364" style:family="table-column">
      <style:table-column-properties style:column-width="1.0715in"/>
    </style:style>
    <style:style style:name="TableColumn365" style:family="table-column">
      <style:table-column-properties style:column-width="2.2506in"/>
    </style:style>
    <style:style style:name="Table361" style:family="table">
      <style:table-properties style:width="6.370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加對象：本市各公私立國民小學三、四、五、六年級學生</text:span><text:span text:style-name="T34">。</text:span><text:span text:style-name="T35"><text:s/></text:span></text:p>
      <text:list text:style-name="LFO2" text:continue-numbering="true">
        <text:list-item>
          <text:p text:style-name="P36">作品：（格式如附件二）</text:p>
        </text:list-item>
      </text:list>
      <text:list text:style-name="LFO3" text:continue-numbering="true">
        <text:list-item>
          <text:p text:style-name="P37"><text:span text:style-name="T38">規格：形式以單面彩繪、剪貼、版畫、電腦繪圖（如電腦繪圖請附</text:span><text:span text:style-name="T39">300dpi</text:span><text:span text:style-name="T40">以上電子檔）等</text:span><text:span text:style-name="T41">平面</text:span><text:span text:style-name="T42">設計呈現為佳。直式、橫式不拘，尺寸大小</text:span><text:span text:style-name="T43">約</text:span><text:span text:style-name="T44">60cm x20cm</text:span><text:span text:style-name="T45">圖畫紙四開對折即可（成品會等比例縮小</text:span><text:span text:style-name="T46">）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pan text:style-name="T51"><text:s text:c="3"/></text:span><text:span text:style-name="T52">七、收件日期：民國</text:span><text:span text:style-name="T53">115</text:span><text:span text:style-name="T54">年</text:span><text:span text:style-name="T55">3</text:span><text:span text:style-name="T56">月</text:span><text:span text:style-name="T57">9</text:span><text:span text:style-name="T58">日（星期一</text:span><text:span text:style-name="T59">）</text:span><text:span text:style-name="T60"><text:s/></text:span><text:span text:style-name="T61">至</text:span><text:span text:style-name="T62">4</text:span><text:span text:style-name="T63">月</text:span><text:span text:style-name="T64">7</text:span><text:span text:style-name="T65">日（星期二</text:span><text:span text:style-name="T66">）</text:span><text:span text:style-name="T67">。</text:span></text:p>
      <text:p text:style-name="P68"><text:span text:style-name="T69"><text:s text:c="3"/></text:span><text:span text:style-name="T70">八、收件件數：各校可將品德教育內涵融入藝術與人文教學，鼓勵每位學生參加</text:span><text:span text:style-name="T71">，</text:span><text:span text:style-name="T72">並經校內初選後，送至承辦學校，各校不限參加件數。</text:span></text:p>
      <text:p text:style-name="P73"><text:span text:style-name="T74"><text:s text:c="3"/></text:span><text:span text:style-name="T75">九、收件及聯絡方式：</text:span><text:bookmark-start text:name="_Hlk123886536"/><text:span text:style-name="T76">請將報名表貼於作品背後，於收件期間親送、郵寄</text:span><text:span text:style-name="T77">（</text:span><text:span text:style-name="T78">雙掛</text:span><text:soft-page-break/><text:span text:style-name="T79">號）、快遞</text:span><text:span text:style-name="T80">（</text:span><text:span text:style-name="T81">以郵戳</text:span><text:span text:style-name="T82">為憑</text:span><text:span text:style-name="T83">）</text:span><text:span text:style-name="T84">至本校學務處（地址：</text:span><text:span text:style-name="T85">114</text:span><text:span text:style-name="T86">臺北市內湖區金龍路</text:span><text:span text:style-name="T87">100</text:span><text:span text:style-name="T88">號，收件人：學務處「品德教育易起來</text:span><text:span text:style-name="T89">-</text:span><text:span text:style-name="T90">創意書籤」徵選比賽」收</text:span><text:span text:style-name="T91">）</text:span><text:span text:style-name="T92">或放置於臺北市內湖區碧湖國小聯絡箱（</text:span><text:span text:style-name="T93">134</text:span><text:span text:style-name="T94">）</text:span><text:span text:style-name="T95">。聯絡人：碧湖國小學務處陳婷婷主任，聯絡電話：</text:span><text:span text:style-name="T96">2790-7161</text:span><text:span text:style-name="T97">分機</text:span><text:span text:style-name="T98">131</text:span><text:span text:style-name="T99">。作品電子檔可寄至</text:span><text:a xlink:href="mailto:bh131@mail.bhps.tp.edu.tw" office:target-frame-name="_top" xlink:show="replace"><text:span text:style-name="T100">bh131@mail.bhps.tp.edu.tw</text:span></text:a><text:bookmark-end text:name="_Hlk123886536"/></text:p>
      <text:list text:style-name="LFO4" text:continue-numbering="true">
        <text:list-item>
          <text:p text:style-name="P101">評審方式：</text:p>
        </text:list-item>
      </text:list>
      <text:list text:style-name="LFO5" text:continue-numbering="true">
        <text:list-item>
          <text:p text:style-name="P102">由主辦單位聘請領域專長評審委員進行評審。</text:p>
        </text:list-item>
        <text:list-item>
          <text:p text:style-name="P103">評審日期：民國115年4月10日（星期五）。</text:p>
        </text:list-item>
        <text:list-item>
          <text:p text:style-name="P104"><text:span text:style-name="T105">得獎名單公布：各組特優、優等及佳作等名單預訂於</text:span><text:span text:style-name="T106">5</text:span><text:span text:style-name="T107">月底公告於「臺北市品格教育網」</text:span><text:a xlink:href="http://ce.tmps.tp.edu.tw/" office:target-frame-name="_top" xlink:show="replace"><text:span text:style-name="T108">http://ce.tmps.tp.edu.tw/</text:span></text:a><text:span text:style-name="T109">及碧湖國小學校網站。</text:span></text:p>
        </text:list-item>
      </text:list>
      <text:p text:style-name="P110">十一、獎勵辦法：</text:p>
      <text:list text:style-name="LFO6" text:continue-numbering="true">
        <text:list-item>
          <text:p text:style-name="P111">分成中年級、高年級兩組</text:p>
        </text:list-item>
      </text:list>
      <text:list text:style-name="LFO7" text:continue-numbering="true">
        <text:list-item>
          <text:p text:style-name="P112">中、高年級兩組14個項目各特優獎1件，頒發每生獎狀乙幀、禮券500元一份（指導老師記功1次）。</text:p>
        </text:list-item>
        <text:list-item>
          <text:p text:style-name="P113">中、高年級兩組14個項目各優等獎2件，頒發每生獎狀乙幀、禮券300元一份（指導老師敘嘉獎2次）。</text:p>
        </text:list-item>
        <text:list-item>
          <text:p text:style-name="P114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5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6"><text:span text:style-name="T117">各組獲獎學生，另安排時間統一頒獎</text:span><text:span text:style-name="T118">。</text:span></text:p>
        </text:list-item>
        <text:list-item>
          <text:p text:style-name="P119"><text:span text:style-name="T120">主辦單位將從參賽作品中挑選最切合中心德目的</text:span><text:span text:style-name="T121">13</text:span><text:span text:style-name="T122">個主題或</text:span><text:span text:style-name="T123">SEL</text:span><text:span text:style-name="T124">情緒學習之作品，作</text:span><text:span text:style-name="T125">為</text:span><text:span text:style-name="T126">115</text:span><text:span text:style-name="T127">年臺北市品德教</text:span><text:span text:style-name="T128">育活動之推廣宣傳書籤</text:span><text:span text:style-name="T129">，</text:span><text:span text:style-name="T130">透過相關活動發送</text:span><text:span text:style-name="T131">。</text:span></text:p>
        </text:list-item>
      </text:list>
      <text:p text:style-name="P132">十二、附則</text:p>
      <text:list text:style-name="LFO9" text:continue-numbering="true">
        <text:list-item>
          <text:p text:style-name="P133">應徵作品請勿呈現年份；文字說明部分不得呈現校名與作者名稱。報名表格（格式如附件三）。</text:p>
        </text:list-item>
        <text:list-item>
          <text:p text:style-name="P134">應徵作品可為個人創作或集體創作；作品不得抄襲或引用現有資料，如侵犯他人著作權，其責任由作者自行負責。</text:p>
        </text:list-item>
        <text:list-item>
          <text:p text:style-name="P135">應徵作品一律使用附件之規格。</text:p>
        </text:list-item>
        <text:list-item>
          <text:p text:style-name="P136">應徵作品由大會運用，不另行退件，切勿一稿多投。</text:p>
        </text:list-item>
        <text:list-item>
          <text:p text:style-name="P137">作品著作權歸屬臺北市政府教育局所有。參賽作品請填寫智慧財產授權書與同意書（格式如附件四）。</text:p>
        </text:list-item>
      </text:list>
      <text:p text:style-name="P138">十三、本計畫奉核准後實施，修正時亦同。</text:p>
      <text:p text:style-name="P139"/>
      <text:p text:style-name="P140">附件一</text:p>
      <text:p text:style-name="P141"><text:span text:style-name="T142">臺北市政府教育局「</text:span><text:span text:style-name="T143">推動品德教育</text:span><text:span text:style-name="T144">」系列活動</text:span></text:p>
      <text:p text:style-name="P145"><text:span text:style-name="T146">「</text:span><text:span text:style-name="T147">品德教育易起來</text:span><text:span text:style-name="T148">-</text:span><text:span text:style-name="T149">創意書籤</text:span><text:span text:style-name="T150">」徵</text:span><text:span text:style-name="T151">選比賽參賽統計表</text:span></text:p>
      <text:p text:style-name="P152"/>
      <text:p text:style-name="P153">學校名稱:_______________國小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校內報名參加件數</text:p>
          </table:table-cell>
          <table:table-cell table:style-name="TableCell161">
            <text:p text:style-name="P162"><text:span text:style-name="T163">□</text:span><text:span text:style-name="T164">個人組</text:span><text:span text:style-name="T165"><text:s text:c="3"/></text:span><text:span text:style-name="T166">件</text:span></text:p>
          </table:table-cell>
        </table:table-row>
        <table:table-row table:style-name="TableRow167">
          <table:table-cell table:style-name="TableCell168">
            <text:p text:style-name="P169">擇優參賽件數</text:p>
          </table:table-cell>
          <table:table-cell table:style-name="TableCell170">
            <text:p text:style-name="P171"><text:span text:style-name="T172">□</text:span><text:span text:style-name="T173">個人組</text:span><text:span text:style-name="T174"><text:s text:c="3"/></text:span><text:span text:style-name="T175">件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合計</text:p>
            <text:p text:style-name="P180"/>
          </table:table-cell>
          <table:table-cell table:style-name="TableCell181">
            <text:p text:style-name="P182"/>
            <text:p text:style-name="P183">件</text:p>
          </table:table-cell>
        </table:table-row>
      </table:table>
      <text:p text:style-name="P184"><text:span text:style-name="T185">備註</text:span><text:span text:style-name="T186">:</text:span><text:span text:style-name="T187">各校</text:span><text:span text:style-name="T188">經校內初選後，各組擇優參加。</text:span></text:p>
      <text:p text:style-name="P189"/>
      <text:p text:style-name="P190"/>
      <text:p text:style-name="P191"/>
      <text:p text:style-name="P192"><text:s text:c="4"/>承辦人：<text:s text:c="18"/>主任：<text:s text:c="18"/>校長：</text:p>
      <text:soft-page-break/>
      <text:p text:style-name="P193">附件二</text:p>
      <text:p text:style-name="P194"><text:span text:style-name="T195">臺北市政府教育局「</text:span><text:span text:style-name="T196">推動品德教育</text:span><text:span text:style-name="T197">」系列活動</text:span></text:p>
      <text:p text:style-name="P198"><text:span text:style-name="T199">「</text:span><text:span text:style-name="T200">品德教育易起來</text:span><text:span text:style-name="T201">-</text:span><text:span text:style-name="T202">創意書籤</text:span><text:span text:style-name="T203">」徵選比賽實施計畫</text:span><text:span text:style-name="T204">比賽規格範例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1"><text:span text:style-name="T212">19.5cm</text:span></text:p></draw:text-box><svg:title/><svg:desc/></draw:frame></text:span><text:span text:style-name="T21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4">直式</text:span><text:span text:style-name="T215">(</text:span><text:span text:style-name="T216">圖畫紙四開對折</text:span><text:span text:style-name="T217">)</text:span></text:p>
            <text:p text:style-name="P218"><text:span text:style-name="T21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0"><text:span text:style-name="T22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2"><draw:custom-shape svg:x="2.19514in" svg:y="0.02778in" svg:width="1.48889in" svg:height="3.13542in" draw:z-index="251659264" draw:id="id4" draw:style-name="a4" draw:name="矩形 9" text:anchor-type="paragraph"><svg:title/><svg:desc/><text:p text:style-name="P223">書籤大小</text:p><text:p text:style-name="P224">長：53cm</text:p><text:p text:style-name="P225">寬：19.5cm</text:p><draw:enhanced-geometry draw:type="non-primitive" svg:viewBox="0 0 21600 21600" draw:enhanced-path="M 0 0 L 21600 0 21600 21600 0 21600 Z N"/></draw:custom-shape></text:span></text:p>
            <text:p text:style-name="P226"/>
            <text:p text:style-name="P227"/>
            <text:p text:style-name="P228"/>
            <text:p text:style-name="P229"/>
            <text:p text:style-name="P230"><text:span text:style-name="T231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2">53cm</text:span></text:p></draw:text-box><svg:title/><svg:desc/></draw:frame></text:span></text:p>
            <text:p text:style-name="P233"/>
            <text:p text:style-name="P234"/>
            <text:p text:style-name="P235"/>
            <text:p text:style-name="P236"/>
            <text:p text:style-name="P237"><text:span text:style-name="T23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8">53cm</text:span></text:p></draw:text-box><svg:title/><svg:desc/></draw:frame></text:span></text:p>
            <text:p text:style-name="P249"><text:span text:style-name="T250">橫式</text:span><text:span text:style-name="T251">(</text:span><text:span text:style-name="T252">圖畫紙四開對折</text:span><text:span text:style-name="T253">)<text:s/></text:span></text:p>
            <text:p text:style-name="P254"><text:span text:style-name="T25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8"><text:span text:style-name="T259"><draw:custom-shape svg:x="1.41389in" svg:y="0.04861in" svg:width="3.14514in" svg:height="1.5in" draw:z-index="251662336" draw:id="id11" draw:style-name="a11" draw:name="矩形 14" text:anchor-type="paragraph"><svg:title/><svg:desc/><text:p text:style-name="P260">書籤大小</text:p><text:p text:style-name="P261">長：53cm</text:p><text:p text:style-name="P262"><text:span text:style-name="T263"><text:s text:c="3"/></text:span><text:span text:style-name="T264">寬：</text:span><text:span text:style-name="T265">19.5cm</text:span></text:p><draw:enhanced-geometry draw:type="non-primitive" svg:viewBox="0 0 21600 21600" draw:enhanced-path="M 0 0 L 21600 0 21600 21600 0 21600 Z N"/></draw:custom-shape></text:span></text:p>
            <text:p text:style-name="P266"/>
            <text:p text:style-name="P267"><text:span text:style-name="T26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69">19.5cm</text:span></text:p></draw:text-box><svg:title/><svg:desc/></draw:frame></text:span></text:p>
            <text:p text:style-name="P270"/>
            <text:p text:style-name="P271"><text:span text:style-name="T27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3"/>
            <text:p text:style-name="P274"/>
          </table:table-cell>
        </table:table-row>
      </table:table>
      <text:soft-page-break/>
      <text:p text:style-name="P275"><text:span text:style-name="T276">附件三</text:span></text:p>
      <text:p text:style-name="P277"><text:span text:style-name="T278">臺北市政府教育局「</text:span><text:span text:style-name="T279">推動品德教育</text:span><text:span text:style-name="T280">」系列活動</text:span></text:p>
      <text:p text:style-name="P281"><text:span text:style-name="T282">「</text:span><text:span text:style-name="T283">品德教育易起來</text:span><text:span text:style-name="T284">-</text:span><text:span text:style-name="T285">創意書籤」</text:span><text:span text:style-name="T286">參賽作品智慧財產授權書與同意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學校：</text:p>
          </table:table-cell>
          <table:covered-table-cell/>
          <table:table-cell table:style-name="TableCell295">
            <text:p text:style-name="P296">學生：</text:p>
          </table:table-cell>
          <table:table-cell table:style-name="TableCell297">
            <text:p text:style-name="P298">指導老師：</text:p>
          </table:table-cell>
        </table:table-row>
        <table:table-row table:style-name="TableRow299">
          <table:table-cell table:style-name="TableCell300">
            <text:p text:style-name="P301">作品名稱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作品內容</text:span></text:p>
          </table:table-cell>
          <table:table-cell table:style-name="TableCell308" table:number-columns-spanned="3"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被授權人</text:span></text:p>
          </table:table-cell>
          <table:table-cell table:style-name="TableCell317" table:number-columns-spanned="3">
            <text:p text:style-name="P318">臺北市政府教育局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備</text:span><text:span text:style-name="T323"><text:s/></text:span><text:span text:style-name="T324">註</text:span></text:p>
          </table:table-cell>
          <table:table-cell table:style-name="TableCell325" table:number-columns-spanned="3">
            <text:p text:style-name="P326">1.請將表格空白處以正楷文字詳細填寫。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內文"><text:span text:style-name="T329">茲保證遵守臺北市政府教育局</text:span><text:span text:style-name="T330">「</text:span><text:span text:style-name="T331">品德教育易起來</text:span><text:span text:style-name="T332">-</text:span><text:span text:style-name="T333">創意書籤」比賽</text:span><text:span text:style-name="T334">，保證參賽作品確係本人之原創作品，如發生仿冒之情事者，願負起全部法律責任。</text:span><text:span text:style-name="T335"><text:s/></text:span></text:p>
            <text:p text:style-name="P336"/>
            <text:p text:style-name="P337">授權人(限<text:s/>1<text:s/>人) 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8"/>
            <text:p text:style-name="P339"/>
            <text:p text:style-name="P340">此致</text:p>
            <text:p text:style-name="P341">臺北市政府教育局</text:p>
            <text:p text:style-name="P342"/>
            <text:p text:style-name="P343"/>
            <text:p text:style-name="P344">授權人________________</text:p>
            <text:p text:style-name="P345"/>
            <text:p text:style-name="P346"/>
            <text:p text:style-name="P347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>附件四</text:p>
      <text:p text:style-name="P352"><text:span text:style-name="T353">臺北市政府教育局「</text:span><text:span text:style-name="T354">推動品德教育</text:span><text:span text:style-name="T355">」系列活動</text:span></text:p>
      <text:p text:style-name="P356"><text:span text:style-name="T357">「</text:span><text:span text:style-name="T358">品德教育易起來</text:span><text:span text:style-name="T359">-</text:span><text:span text:style-name="T360">創意書籤」比賽報名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參加項目：品德教育易起來-創意書籤比賽<text:s/></text:p>
            <text:p text:style-name="P369"/>
            <text:p text:style-name="P370">參加組別：國小<text:s text:c="2"/>□中年級組<text:s text:c="3"/>□高年級組<text:s text:c="2"/></text:p>
            <text:p text:style-name="P371">參加主題：□尊重生命<text:s/>□孝親尊長<text:s text:c="2"/>□負責盡責<text:s text:c="2"/>□誠實信用<text:s text:c="2"/>□團隊合作<text:s text:c="2"/></text:p>
            <text:p text:style-name="P372"><text:s text:c="10"/>□自主自律<text:s/>□主動積極<text:s text:c="2"/>□謙虛有禮<text:s text:c="2"/>□關懷行善<text:s text:c="2"/>□愛護環境</text:p>
            <text:p text:style-name="P373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  <text:p text:style-name="P377">(限填<text:s/>1<text:s/>人)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>學<text:s/>校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指導老師</text:p>
            <text:p text:style-name="P390">(限填<text:s/>1<text:s/>人)</text:p>
          </table:table-cell>
          <table:table-cell table:style-name="TableCell391">
            <text:p text:style-name="P392"/>
            <text:p text:style-name="P393"/>
            <text:p text:style-name="P394">(報名後不得以任何理由要求更改指導老師)</text:p>
          </table:table-cell>
          <table:table-cell table:style-name="TableCell395">
            <text:p text:style-name="P396">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作品簡介</text:p>
          </table:table-cell>
          <table:table-cell table:style-name="TableCell402" table:number-columns-spanned="3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</table:table-row>
      </table:table>
      <text:p text:style-name="內文"><text:span text:style-name="T419">※</text:span><text:span text:style-name="T420">本表請自行列印，與附件二授權書分別黏貼於作品背面。</text:span></text:p>
      <text:p text:style-name="內文"><text:span text:style-name="T421">※</text:span><text:span text:style-name="T422">聯絡人：碧湖國小學務處陳婷婷主任，聯絡電話：</text:span><text:span text:style-name="T423">27907161</text:span><text:span text:style-name="T424">轉</text:span><text:span text:style-name="T425"><text:s/>131</text:span><text:span text:style-name="T4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Administrator</dc:creator>
    <meta:creation-date>2026-03-10T07:31:00Z</meta:creation-date>
    <dc:date>2026-03-10T07:31:00Z</dc:date>
    <meta:print-date>2024-11-12T02:00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4" meta:character-count="2702" meta:row-count="19" meta:non-whitespace-character-count="2303"/>
  </office:meta>
</office:document-meta>
</file>