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1" table:number-rows-spanned="1" table:style-name="ce12">
            <text:p>濱江國小英語學習情境中心體驗學習 <text:s/>學生分組名單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班級：___年</text:p>
          </table:table-cell>
          <table:table-cell office:value-type="string" table:style-name="ce1">
            <text:p>__________</text:p>
          </table:table-cell>
          <table:table-cell office:value-type="string" table:style-name="ce1">
            <text:p>班</text:p>
          </table:table-cell>
          <table:table-cell office:value-type="string" table:style-name="ce1">
            <text:p><text:span text:style-name="T2"><text:s/>請務必勾選預約次數類別:<text:s text:c="3"/></text:span>□第一次預約 <text:s text:c="3"/>□第二次預約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1.至本校情境中心集合時間:上午班為早上8:50 <text:s/>下午班為下午1:15</text:p>
          </table:table-cell>
          <table:table-cell table:number-columns-repeated="5" table:style-name="ce1"/>
          <table:table-cell office:value-type="string" table:style-name="ce1">
            <text:p>請異質分三組，第三組請將下方卷軸往右拉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2.為便於實施前後測，遊學體驗當天請各校老師協助讓學生以"組別"為單位，按座號，男生一排、女生一排，將隊伍排好。</text:p>
          </table:table-cell>
          <table:table-cell table:number-columns-repeated="11" table:style-name="ce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4">
            <text:p>3.請各校帶隊老師提醒學生當日攜帶水壺。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13">
            <text:p>4.若有需要本校針對貴校學生程度彈性調整課程內容，請選擇貴校學生當天上課課程程度: <text:s text:c="2"/>□初階 <text:s text:c="3"/>□進階 <text:s text:c="2"/>　<text:span text:style-name="T3">備註：給第一次遊學來訪學校，欲選進階者課程註記用。</text:span>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4">
            <text:p>Group 1-請異質混能力分組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Group 2-請異質混能力分組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Group 3-請異質混能力分組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7">
            <text:p>EX</text:p>
          </table:table-cell>
          <table:table-cell office:value-type="string" table:style-name="ce8">
            <text:p>黃小明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過動/亞斯/自閉/情緒</text:p>
          </table:table-cell>
          <table:table-cell table:style-name="ce1"/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style-name="ce1"/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style-name="ce1"/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style-name="ce1"/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style-name="ce1"/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style-name="ce1"/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style-name="ce1"/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style-name="ce1"/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style-name="ce1"/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style-name="ce1"/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style-name="ce1"/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style-name="ce1"/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style-name="ce1"/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style-name="ce1"/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style-name="ce1"/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style-name="ce1"/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style-name="ce1"/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style-name="ce1"/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style-name="ce1"/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style-name="ce1"/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style-name="ce1"/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style-name="ce1"/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style-name="ce1"/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style-name="ce1"/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style-name="ce1"/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style-name="ce1"/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style-name="ce1"/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style-name="ce1"/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style-name="ce1"/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style-name="ce1"/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style-name="ce1"/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"/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"/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style-name="ce1"/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style-name="ce1"/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style-name="ce1"/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style-name="ce1"/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style-name="ce1"/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heet1.$A$1:Sheet1.$Q$34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j059</meta:initial-creator>
    <dc:creator>黃祈穎</dc:creator>
    <meta:creation-date>2010-06-24T02:46:41Z</meta:creation-date>
    <dc:date>2023-02-14T06:59:36Z</dc:date>
    <meta:print-date>2022-09-28T07:46:50Z</meta:print-date>
  </office:meta>
</office:document-meta>
</file>