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size-complex="14pt"/>
    </style:style>
    <style:style style:name="TableColumn5" style:family="table-column">
      <style:table-column-properties style:column-width="1.2263in" style:use-optimal-column-width="false"/>
    </style:style>
    <style:style style:name="TableColumn6" style:family="table-column">
      <style:table-column-properties style:column-width="0.5187in" style:use-optimal-column-width="false"/>
    </style:style>
    <style:style style:name="TableColumn7" style:family="table-column">
      <style:table-column-properties style:column-width="0.1291in" style:use-optimal-column-width="false"/>
    </style:style>
    <style:style style:name="TableColumn8" style:family="table-column">
      <style:table-column-properties style:column-width="1.222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0965in" style:use-optimal-column-width="false"/>
    </style:style>
    <style:style style:name="Table4" style:family="table">
      <style:table-properties style:width="6.375in" fo:margin-left="0in" table:align="center"/>
    </style:style>
    <style:style style:name="TableRow13" style:family="table-row">
      <style:table-row-properties style:row-height="0.2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 fo:margin-left="0.168in" fo:text-indent="0.6666in">
        <style:tab-stops/>
      </style:paragraph-properties>
      <style:text-properties style:font-name-asian="標楷體"/>
    </style:style>
    <style:style style:name="TableRow18" style:family="table-row">
      <style:table-row-properties style:row-height="0.39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2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min-row-height="0.2875in" style:use-optimal-row-height="false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9" style:family="table-row">
      <style:table-row-properties style:row-height="0.39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-asian="標楷體"/>
    </style:style>
    <style:style style:name="TableRow80" style:family="table-row">
      <style:table-row-properties style:row-height="0.5409in" style:use-optimal-row-height="false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Row86" style:family="table-row">
      <style:table-row-properties style:min-row-height="0.3631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  <style:text-properties style:font-name-asian="標楷體"/>
    </style:style>
    <style:style style:name="TableRow98" style:family="table-row">
      <style:table-row-properties style:min-row-height="0.3826in" style:use-optimal-row-height="false"/>
    </style:style>
    <style:style style:name="P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-asian="標楷體"/>
    </style:style>
    <style:style style:name="TableRow108" style:family="table-row">
      <style:table-row-properties style:row-height="1.7895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5in" fo:margin-right="1.5576in">
        <style:tab-stops>
          <style:tab-stop style:type="left" style:position="5.2111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5in" fo:margin-right="1.9465in">
        <style:tab-stops>
          <style:tab-stop style:type="left" style:position="5.2111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1.3013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-asian="標楷體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55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P143" style:parent-style-name="內文" style:family="paragraph">
      <style:paragraph-properties style:snap-to-layout-grid="false" fo:line-height="0.25in"/>
      <style:text-properties style:font-name-asian="標楷體"/>
    </style:style>
    <style:style style:name="P144" style:parent-style-name="內文" style:family="paragraph">
      <style:paragraph-properties style:snap-to-layout-grid="false" fo:line-height="0.25in" fo:margin-left="0.1569in" fo:text-indent="-0.1569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top="0.125in" fo:line-height="0.222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125in"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style:letter-kerning="false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T162" style:parent-style-name="預設段落字型" style:family="text">
      <style:text-properties style:font-name="標楷體" style:font-name-asian="標楷體" style:font-name-complex="Arial" style:letter-kerning="false"/>
    </style:style>
    <style:style style:name="T163" style:parent-style-name="預設段落字型" style:family="text">
      <style:text-properties style:font-name="標楷體" style:font-name-asian="標楷體" style:font-name-complex="Arial" style:letter-kerning="false"/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176" style:parent-style-name="預設段落字型" style:family="text">
      <style:text-properties style:font-name="標楷體" style:font-name-asian="標楷體" style:font-name-complex="Arial" style:letter-kerning="false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P180" style:parent-style-name="內文" style:family="paragraph">
      <style:paragraph-properties style:snap-to-layout-grid="false" fo:line-height="0.2222in"/>
    </style:style>
    <style:style style:name="T181" style:parent-style-name="預設段落字型" style:family="text">
      <style:text-properties style:font-name="標楷體" style:font-name-asian="標楷體" style:font-name-complex="Arial" style:letter-kerning="false"/>
    </style:style>
    <style:style style:name="T182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臺北市中正區東門國民小學英語學習情境中心111學年度學生體驗學習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活動日期</text:p>
          </table:table-cell>
          <table:table-cell table:style-name="TableCell16" table:number-columns-spanned="7">
            <text:p text:style-name="P17"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/班級</text:p>
          </table:table-cell>
          <table:table-cell table:style-name="TableCell21" table:number-columns-spanned="3">
            <text:p text:style-name="P22"><text:span text:style-name="T23">_____</text:span><text:span text:style-name="T24">國小</text:span><text:span text:style-name="T25"><text:s text:c="4"/></text:span><text:span text:style-name="T26">年</text:span><text:span text:style-name="T27"><text:s text:c="4"/></text:span><text:span text:style-name="T28">班</text:span></text:p>
          </table:table-cell>
          <table:covered-table-cell/>
          <table:covered-table-cell/>
          <table:table-cell table:style-name="TableCell29" table:number-columns-spanned="2">
            <text:p text:style-name="P30">人數</text:p>
          </table:table-cell>
          <table:covered-table-cell/>
          <table:table-cell table:style-name="TableCell31" table:number-columns-spanned="2">
            <text:p text:style-name="P32"><text:span text:style-name="T33">學生共</text:span><text:span text:style-name="T34"><text:s text:c="5"/></text:span><text:span text:style-name="T35">人，隨行教師</text:span><text:span text:style-name="T36">____</text:span><text:span text:style-name="T37">人</text:span>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申請時段</text:p>
          </table:table-cell>
          <table:table-cell table:style-name="TableCell41" table:number-columns-spanned="3" table:number-rows-spanned="2">
            <text:p text:style-name="P42"><text:span text:style-name="T43"><text:s/></text:span><text:span text:style-name="T44">星期二</text:span><text:span text:style-name="T45">□</text:span><text:span text:style-name="T46">上午</text:span><text:span text:style-name="T47"><text:s/></text:span><text:span text:style-name="T48">□</text:span><text:span text:style-name="T49">下午</text:span></text:p>
            <text:p text:style-name="P50"><text:span text:style-name="T51"><text:s/></text:span><text:span text:style-name="T52">星期</text:span><text:span text:style-name="T53">五</text:span><text:span text:style-name="T54">□</text:span><text:span text:style-name="T55">上午</text:span><text:span text:style-name="T56"><text:s/></text:span><text:span text:style-name="T57">□</text:span><text:span text:style-name="T58">下午</text:span>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選擇課程</text:p>
          </table:table-cell>
          <table:covered-table-cell/>
          <table:table-cell table:style-name="TableCell61" table:number-columns-spanned="2">
            <text:p text:style-name="P62">Nick: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Steven:</text:p>
          </table:table-cell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方式</text:p>
          </table:table-cell>
          <table:table-cell table:style-name="TableCell83" table:number-columns-spanned="7">
            <text:p text:style-name="P84">電話：<text:s text:c="28"/>手機：</text:p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隨行</text:p>
            <text:p text:style-name="P89">教師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2">
            <text:p text:style-name="P93"><text:s/></text:p>
          </table:table-cell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2">
            <text:p text:style-name="P103"><text:s/></text:p>
          </table:table-cell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預定</text:p>
            <text:p text:style-name="P111">體驗日期</text:p>
            <text:p text:style-name="P112">(務必詳填)</text:p>
          </table:table-cell>
          <table:table-cell table:style-name="TableCell113" table:number-columns-spanned="7">
            <text:p text:style-name="P114"><text:span text:style-name="T115">◎上學期是否參加過體驗課程？</text:span><text:span text:style-name="T116"><text:s/></text:span><text:span text:style-name="T117">□是，日期</text:span><text:span text:style-name="T118">________ <text:s text:c="3"/></text:span><text:span text:style-name="T119">□否</text:span></text:p>
            <text:p text:style-name="P120">◎請依照志願填選二個能來情境中心體驗時段：</text:p>
            <text:p text:style-name="P121"><text:s text:c="2"/>志願一：<text:s text:c="3"/>年<text:s text:c="3"/>月<text:s text:c="5"/>日(星期<text:s text:c="4"/>)上午</text:p>
            <text:p text:style-name="P122"><text:s text:c="2"/>志願二：<text:s text:c="3"/>年<text:s text:c="3"/>月<text:s text:c="5"/>日(星期<text:s text:c="4"/>)上午</text:p>
            <text:p text:style-name="P123">◎如果以上時段已被預約，是否由主辦學校安排其他時段：</text:p>
            <text:p text:style-name="P124"><text:s text:c="2"/>□不參加體驗課程<text:s text:c="3"/></text:p>
            <text:p text:style-name="P125"><text:s text:c="2"/>□由主辦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申請人聲明：</text:p>
            <text:p text:style-name="P129"><text:span text:style-name="T130">申請人已詳閱「東門國民小學英語學習情境中心</text:span><text:span text:style-name="T131">開放外校學生體驗學習</text:span><text:span text:style-name="T132">實施</text:span><text:span text:style-name="T133">計畫</text:span><text:span text:style-name="T134">」之各項規定，願予遵守，並遵從貴校之引導及管制。對於體驗學生願加督導及</text:span><text:span text:style-name="T135">維持班級秩序</text:span><text:span text:style-name="T136">並自負安全責任，絕無異議。</text:span></text:p>
            <text:p text:style-name="P137"><text:span text:style-name="T138">申請人簽名：</text:span><text:span text:style-name="T13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＊補充說明：</text:p>
            <text:p text:style-name="P143">1.自選兩種課程內容，詳見公文實施計畫或本中心官網最新公告。<text:s/></text:p>
            <text:p text:style-name="P144"><text:span text:style-name="T145">2.</text:span><text:span text:style-name="T146">請</text:span><text:span text:style-name="T147">最遲於體驗課程七日前，將班級學生名單依照範本之要求進行分組，並以電子檔傳送至本中心</text:span><text:span text:style-name="T148">。</text:span><text:span text:style-name="T149">電子郵件信箱：</text:span><text:span text:style-name="T150">e</text:span><text:span text:style-name="T151">nglish</text:span><text:span text:style-name="T152">@mail.tmps.tp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/>承辦人：<text:s text:c="14"/>教務主任：<text:s text:c="13"/>校長：</text:p>
      <text:p text:style-name="P154"><text:span text:style-name="T155">1.</text:span><text:span text:style-name="T156">請交由承辦人</text:span><text:span text:style-name="T157">核章完畢後，盡速寄至東門國小英語學習情境中心。</text:span><text:span text:style-name="T158"><text:line-break/></text:span><text:span text:style-name="T159">（臺北市中正區仁愛路一段</text:span><text:span text:style-name="T160">2</text:span><text:span text:style-name="T161">-4號「東門國小英語情境中心」聯絡箱：</text:span><text:span text:style-name="T162">0</text:span><text:span text:style-name="T163">47，</text:span><text:span text:style-name="T164"><text:line-break/></text:span><text:span text:style-name="T165"><text:s text:c="2"/></text:span><text:span text:style-name="T166">傳真：</text:span><text:span text:style-name="T167">2</text:span><text:span text:style-name="T168">351</text:span><text:span text:style-name="T169">-</text:span><text:span text:style-name="T170">7673，電話：</text:span><text:span text:style-name="T171">2</text:span><text:span text:style-name="T172">341</text:span><text:span text:style-name="T173">-2</text:span><text:span text:style-name="T174">822</text:span><text:span text:style-name="T175"><text:s/></text:span><text:span text:style-name="T176">分機</text:span><text:span text:style-name="T177">:</text:span><text:span text:style-name="T178">61</text:span><text:span text:style-name="T179">）</text:span></text:p>
      <text:p text:style-name="P180"><text:span text:style-name="T181">2.</text:span><text:span text:style-name="T182">及早報名之學校享有選擇體驗時段優先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 fo:font-size="12pt" style:font-size-asian="12pt" style:font-size-complex="12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5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訊組</meta:initial-creator>
    <dc:creator>tmps</dc:creator>
    <meta:creation-date>2022-10-03T07:46:00Z</meta:creation-date>
    <dc:date>2022-10-03T07:46:00Z</dc:date>
    <meta:print-date>2014-07-25T1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